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center"/>
      <style:text-properties fo:language="ru" fo:country="RU"/>
    </style:style>
    <style:style style:name="P12" style:parent-style-name="Обычный" style:family="paragraph">
      <style:paragraph-properties fo:text-align="center"/>
      <style:text-properties fo:language="ru" fo:country="RU"/>
    </style:style>
    <style:style style:name="P13" style:parent-style-name="Обычный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16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50" style:family="table-column">
      <style:table-column-properties style:column-width="2.3562in"/>
    </style:style>
    <style:style style:name="TableColumn51" style:family="table-column">
      <style:table-column-properties style:column-width="2.2604in"/>
    </style:style>
    <style:style style:name="TableColumn52" style:family="table-column">
      <style:table-column-properties style:column-width="2.3965in"/>
    </style:style>
    <style:style style:name="Table49" style:family="table">
      <style:table-properties style:width="7.0131in" fo:margin-left="-0.0236in" table:align="left"/>
    </style:style>
    <style:style style:name="TableRow53" style:family="table-row">
      <style:table-row-properties style:min-row-height="0.2798in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Обычный" style:family="paragraph">
      <style:paragraph-properties fo:text-align="end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60" style:family="table-row">
      <style:table-row-properties style:min-row-height="0.2402in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7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68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1" style:parent-style-name="Обычный" style:family="paragraph">
      <style:paragraph-properties fo:margin-left="4.3312in">
        <style:tab-stops/>
      </style:paragraph-properties>
      <style:text-properties style:font-name-complex="Liberation Serif" fo:language="ru" fo:country="RU"/>
    </style:style>
    <style:style style:name="P72" style:parent-style-name="Обычный" style:family="paragraph">
      <style:paragraph-properties fo:margin-left="4.3312in">
        <style:tab-stops>
          <style:tab-stop style:type="left" style:position="1.3784in"/>
        </style:tab-stops>
      </style:paragraph-properties>
      <style:text-properties style:font-name-complex="Liberation Serif" fo:language="ru" fo:country="RU"/>
    </style:style>
    <style:style style:name="P73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7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80" style:family="table-column">
      <style:table-column-properties style:column-width="1.3784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1.575in" style:use-optimal-column-width="false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1.3777in" style:use-optimal-column-width="false"/>
    </style:style>
    <style:style style:name="TableColumn87" style:family="table-column">
      <style:table-column-properties style:column-width="1.8708in" style:use-optimal-column-width="false"/>
    </style:style>
    <style:style style:name="Table79" style:family="table">
      <style:table-properties style:width="10.5333in" fo:margin-left="-0.0069in" table:align="left"/>
    </style:style>
    <style:style style:name="TableRow88" style:family="table-row">
      <style:table-row-properties style:min-row-height="0.9055in" style:use-optimal-row-height="false"/>
    </style:style>
    <style:style style:name="TableCell8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9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9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9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9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9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0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0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0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9" style:family="table-row">
      <style:table-row-properties style:min-row-height="0.1326in" style:use-optimal-row-height="false"/>
    </style:style>
    <style:style style:name="TableCell11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1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1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1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1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1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2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2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2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26" style:family="table-row">
      <style:table-row-properties style:min-row-height="0.1326in" style:use-optimal-row-height="false"/>
    </style:style>
    <style:style style:name="TableCell12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2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3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3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3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3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3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4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4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0" fo:orphans="0" style:text-autospace="none" fo:text-align="justify" style:vertical-align="auto" fo:text-indent="0.4923in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3" style:parent-style-name="Обычный" style:master-page-name="MPF2" style:family="paragraph">
      <style:paragraph-properties fo:break-before="page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language="ru" fo:country="RU"/>
    </style:style>
    <style:style style:name="P158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language="ru" fo:country="RU"/>
    </style:style>
    <style:style style:name="P1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Основнойшрифтабзаца" style:family="text">
      <style:text-properties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P1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1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169" style:family="table-column">
      <style:table-column-properties style:column-width="1.1805in" style:use-optimal-column-width="false"/>
    </style:style>
    <style:style style:name="TableColumn170" style:family="table-column">
      <style:table-column-properties style:column-width="0.9388in" style:use-optimal-column-width="false"/>
    </style:style>
    <style:style style:name="TableColumn171" style:family="table-column">
      <style:table-column-properties style:column-width="0.8006in" style:use-optimal-column-width="false"/>
    </style:style>
    <style:style style:name="TableColumn172" style:family="table-column">
      <style:table-column-properties style:column-width="0.6756in" style:use-optimal-column-width="false"/>
    </style:style>
    <style:style style:name="TableColumn173" style:family="table-column">
      <style:table-column-properties style:column-width="1.575in" style:use-optimal-column-width="false"/>
    </style:style>
    <style:style style:name="TableColumn174" style:family="table-column">
      <style:table-column-properties style:column-width="1.2798in" style:use-optimal-column-width="false"/>
    </style:style>
    <style:style style:name="TableColumn175" style:family="table-column">
      <style:table-column-properties style:column-width="1.0826in" style:use-optimal-column-width="false"/>
    </style:style>
    <style:style style:name="TableColumn176" style:family="table-column">
      <style:table-column-properties style:column-width="1.2798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Column178" style:family="table-column">
      <style:table-column-properties style:column-width="0.984in" style:use-optimal-column-width="false"/>
    </style:style>
    <style:style style:name="TableColumn179" style:family="table-column">
      <style:table-column-properties style:column-width="0.2701in" style:use-optimal-column-width="false"/>
    </style:style>
    <style:style style:name="Table168" style:family="table">
      <style:table-properties style:width="10.8548in" fo:margin-left="0.043in" table:align="left"/>
    </style:style>
    <style:style style:name="TableRow180" style:family="table-row">
      <style:table-row-properties style:min-row-height="0.6048in" style:use-optimal-row-height="false"/>
    </style:style>
    <style:style style:name="TableCell1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2" style:parent-style-name="Обычный" style:family="paragraph">
      <style:paragraph-properties style:text-autospace="none" fo:text-align="center" style:vertical-align="auto" fo:line-height="90%"/>
    </style:style>
    <style:style style:name="T183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5" style:parent-style-name="Обычный" style:family="paragraph">
      <style:paragraph-properties style:text-autospace="none" fo:text-align="center" style:vertical-align="auto" fo:line-height="90%"/>
    </style:style>
    <style:style style:name="T186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8" style:parent-style-name="Обычный" style:family="paragraph">
      <style:paragraph-properties style:text-autospace="none" fo:text-align="center" style:vertical-align="auto" fo:line-height="90%"/>
    </style:style>
    <style:style style:name="T189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1" style:parent-style-name="Обычный" style:family="paragraph">
      <style:paragraph-properties style:text-autospace="none" fo:text-align="center" style:vertical-align="auto" fo:line-height="90%"/>
    </style:style>
    <style:style style:name="T192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93" style:parent-style-name="Обычный" style:family="paragraph">
      <style:paragraph-properties style:text-autospace="none" fo:text-align="center" style:vertical-align="auto" fo:line-height="90%"/>
    </style:style>
    <style:style style:name="T194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6" style:parent-style-name="Обычный" style:family="paragraph">
      <style:paragraph-properties style:text-autospace="none" fo:text-align="center" style:vertical-align="auto" fo:line-height="90%"/>
    </style:style>
    <style:style style:name="T197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98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9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00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2" style:parent-style-name="Обычный" style:family="paragraph">
      <style:paragraph-properties style:text-autospace="none" fo:text-align="center" style:vertical-align="auto" fo:line-height="90%"/>
    </style:style>
    <style:style style:name="T203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5" style:parent-style-name="Обычный" style:family="paragraph">
      <style:paragraph-properties style:text-autospace="none" fo:text-align="center" style:vertical-align="auto" fo:line-height="90%"/>
    </style:style>
    <style:style style:name="T206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07" style:parent-style-name="Обычный" style:family="paragraph">
      <style:paragraph-properties style:text-autospace="none" fo:text-align="center" style:vertical-align="auto" fo:line-height="90%"/>
    </style:style>
    <style:style style:name="T208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0" style:parent-style-name="Обычный" style:family="paragraph">
      <style:paragraph-properties style:text-autospace="none" fo:text-align="center" style:vertical-align="auto" fo:line-height="90%"/>
    </style:style>
    <style:style style:name="T211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style:text-autospace="none" fo:text-align="center" style:vertical-align="auto" fo:line-height="90%"/>
    </style:style>
    <style:style style:name="T214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6" style:parent-style-name="Обычный" style:family="paragraph">
      <style:paragraph-properties style:text-autospace="none" fo:text-align="center" style:vertical-align="auto" fo:line-height="90%"/>
    </style:style>
    <style:style style:name="T217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8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Обычный" style:family="paragraph">
      <style:paragraph-properties style:text-autospace="none" fo:text-align="center" style:vertical-align="auto" fo:line-height="90%"/>
    </style:style>
    <style:style style:name="TableRow221" style:family="table-row">
      <style:table-row-properties style:min-row-height="0.0284in" style:use-optimal-row-height="false"/>
    </style:style>
    <style:style style:name="TableCell2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3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24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6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27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9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30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2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33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5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36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8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39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1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42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4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45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48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0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51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ableRow254" style:family="table-row">
      <style:table-row-properties style:min-row-height="0.0923in" style:use-optimal-row-height="false"/>
    </style:style>
    <style:style style:name="TableCell2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6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8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0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2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4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6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8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0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4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Обычный" style:family="paragraph">
      <style:paragraph-properties style:text-autospace="none" fo:text-align="justify" style:vertical-align="auto" fo:line-height="90%" fo:text-indent="0.5in"/>
    </style:style>
    <style:style style:name="P277" style:parent-style-name="Обычный" style:family="paragraph">
      <style:paragraph-properties style:text-autospace="none" fo:text-align="justify" style:vertical-align="auto" fo:line-height="90%" fo:text-indent="0.4923in"/>
      <style:text-properties fo:font-size="11pt" style:font-size-asian="11pt" style:font-size-complex="11pt" fo:language="ru" fo:country="RU"/>
    </style:style>
    <style:style style:name="P278" style:parent-style-name="Обычный" style:family="paragraph">
      <style:paragraph-properties style:text-autospace="none" fo:text-align="justify" style:vertical-align="auto" fo:line-height="90%"/>
      <style:text-properties fo:language="ru" fo:country="RU"/>
    </style:style>
    <style:style style:name="P279" style:parent-style-name="Обычный" style:family="paragraph">
      <style:paragraph-properties style:text-autospace="none" fo:text-align="justify" style:vertical-align="auto" fo:line-height="90%"/>
    </style:style>
    <style:style style:name="T280" style:parent-style-name="Основнойшрифтабзаца" style:family="text"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8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Основнойшрифтабзаца" style:family="text">
      <style:text-properties style:font-name-complex="Liberation Serif" style:font-weight-complex="bold" fo:language="ru" fo:country="RU"/>
    </style:style>
    <style:style style:name="T283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284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28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P28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Основнойшрифтабзаца" style:family="text">
      <style:text-properties style:font-name-complex="Liberation Serif" style:font-weight-complex="bold" fo:language="ru" fo:country="RU"/>
    </style:style>
    <style:style style:name="T288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289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290" style:parent-style-name="Обычный" style:family="paragraph">
      <style:paragraph-properties fo:break-before="page"/>
      <style:text-properties style:font-name-complex="Liberation Serif" style:font-weight-complex="bold" fo:font-size="14pt" style:font-size-asian="14pt" style:font-size-complex="14pt" fo:language="ru" fo:country="RU" fo:hyphenate="true"/>
    </style:style>
    <style:style style:name="P291" style:parent-style-name="Обычный" style:family="paragraph">
      <style:paragraph-properties fo:text-align="justify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style:font-weight-complex="bold" fo:language="ru" fo:country="RU"/>
    </style:style>
    <style:style style:name="P292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style:font-weight-complex="bold" fo:language="ru" fo:country="RU"/>
    </style:style>
    <style:style style:name="P29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29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2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language="ru" fo:country="RU"/>
    </style:style>
    <style:style style:name="P2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language="ru" fo:country="RU"/>
    </style:style>
    <style:style style:name="P29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language="ru" fo:country="RU"/>
    </style:style>
    <style:style style:name="P2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language="ru" fo:country="RU"/>
    </style:style>
    <style:style style:name="P2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language="ru" fo:country="RU"/>
    </style:style>
    <style:style style:name="P3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3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3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304" style:family="table-column">
      <style:table-column-properties style:column-width="1.1777in" style:use-optimal-column-width="false"/>
    </style:style>
    <style:style style:name="TableColumn305" style:family="table-column">
      <style:table-column-properties style:column-width="0.8861in" style:use-optimal-column-width="false"/>
    </style:style>
    <style:style style:name="TableColumn306" style:family="table-column">
      <style:table-column-properties style:column-width="0.7444in" style:use-optimal-column-width="false"/>
    </style:style>
    <style:style style:name="TableColumn307" style:family="table-column">
      <style:table-column-properties style:column-width="0.7875in" style:use-optimal-column-width="false"/>
    </style:style>
    <style:style style:name="TableColumn308" style:family="table-column">
      <style:table-column-properties style:column-width="1.575in" style:use-optimal-column-width="false"/>
    </style:style>
    <style:style style:name="TableColumn309" style:family="table-column">
      <style:table-column-properties style:column-width="1.2798in" style:use-optimal-column-width="false"/>
    </style:style>
    <style:style style:name="TableColumn310" style:family="table-column">
      <style:table-column-properties style:column-width="1.0826in" style:use-optimal-column-width="false"/>
    </style:style>
    <style:style style:name="TableColumn311" style:family="table-column">
      <style:table-column-properties style:column-width="1.1812in" style:use-optimal-column-width="false"/>
    </style:style>
    <style:style style:name="TableColumn312" style:family="table-column">
      <style:table-column-properties style:column-width="0.8861in" style:use-optimal-column-width="false"/>
    </style:style>
    <style:style style:name="TableColumn313" style:family="table-column">
      <style:table-column-properties style:column-width="0.984in" style:use-optimal-column-width="false"/>
    </style:style>
    <style:style style:name="Table303" style:family="table">
      <style:table-properties style:width="10.5847in" fo:margin-left="0.043in" table:align="left"/>
    </style:style>
    <style:style style:name="TableRow314" style:family="table-row">
      <style:table-row-properties style:min-row-height="0.9131in" style:use-optimal-row-height="false"/>
    </style:style>
    <style:style style:name="TableCell3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9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P32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332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P333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9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P34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Row352" style:family="table-row">
      <style:table-row-properties style:min-row-height="0.1208in" style:use-optimal-row-height="false"/>
    </style:style>
    <style:style style:name="TableCell3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7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8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0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3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4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9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2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3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5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6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9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1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2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Row383" style:family="table-row">
      <style:table-row-properties style:min-row-height="0.0368in" style:use-optimal-row-height="false"/>
    </style:style>
    <style:style style:name="TableCell3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9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3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9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3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4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4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4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4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4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0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411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412" style:parent-style-name="Обычный" style:family="paragraph">
      <style:paragraph-properties fo:break-before="page"/>
      <style:text-properties style:font-name-complex="Liberation Serif" fo:color="#22272F" fo:font-size="10pt" style:font-size-asian="10pt" style:font-size-complex="10pt" fo:language="ru" fo:country="RU" fo:hyphenate="true"/>
    </style:style>
    <style:style style:name="P4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14" style:parent-style-name="Обычный" style:family="paragraph">
      <style:paragraph-properties fo:text-align="justify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language="ru" fo:country="RU"/>
    </style:style>
    <style:style style:name="P415" style:parent-style-name="Обычный" style:family="paragraph">
      <style:paragraph-properties fo:text-align="justify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language="ru" fo:country="RU"/>
    </style:style>
    <style:style style:name="P416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17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18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19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20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2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42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TableColumn425" style:family="table-column">
      <style:table-column-properties style:column-width="2.1659in" style:use-optimal-column-width="false"/>
    </style:style>
    <style:style style:name="TableColumn426" style:family="table-column">
      <style:table-column-properties style:column-width="0.8993in" style:use-optimal-column-width="false"/>
    </style:style>
    <style:style style:name="TableColumn427" style:family="table-column">
      <style:table-column-properties style:column-width="0.9708in" style:use-optimal-column-width="false"/>
    </style:style>
    <style:style style:name="TableColumn428" style:family="table-column">
      <style:table-column-properties style:column-width="2.4611in" style:use-optimal-column-width="false"/>
    </style:style>
    <style:style style:name="TableColumn429" style:family="table-column">
      <style:table-column-properties style:column-width="1.7715in" style:use-optimal-column-width="false"/>
    </style:style>
    <style:style style:name="TableColumn430" style:family="table-column">
      <style:table-column-properties style:column-width="1.477in" style:use-optimal-column-width="false"/>
    </style:style>
    <style:style style:name="TableColumn431" style:family="table-column">
      <style:table-column-properties style:column-width="0.6888in" style:use-optimal-column-width="false"/>
    </style:style>
    <style:style style:name="Table424" style:family="table">
      <style:table-properties style:width="10.4347in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35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4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37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39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41" style:family="table-row">
      <style:table-row-properties style:min-row-height="0.1368in" style:use-optimal-row-height="false"/>
    </style:style>
    <style:style style:name="TableCell442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44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4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46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448" style:family="table-row">
      <style:table-row-properties style:min-row-height="0.3277in" style:use-optimal-row-height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70" style:family="table-row">
      <style:table-row-properties style:min-row-height="0.4097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81" style:parent-style-name="Обычный" style:master-page-name="MPF3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48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4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487" style:family="table-column">
      <style:table-column-properties style:column-width="0.0979in"/>
    </style:style>
    <style:style style:name="TableColumn488" style:family="table-column">
      <style:table-column-properties style:column-width="2.2152in"/>
    </style:style>
    <style:style style:name="TableColumn489" style:family="table-column">
      <style:table-column-properties style:column-width="0.1479in"/>
    </style:style>
    <style:style style:name="TableColumn490" style:family="table-column">
      <style:table-column-properties style:column-width="1.8701in"/>
    </style:style>
    <style:style style:name="TableColumn491" style:family="table-column">
      <style:table-column-properties style:column-width="0.8854in"/>
    </style:style>
    <style:style style:name="TableColumn492" style:family="table-column">
      <style:table-column-properties style:column-width="0.6895in"/>
    </style:style>
    <style:style style:name="TableColumn493" style:family="table-column">
      <style:table-column-properties style:column-width="0.9847in"/>
    </style:style>
    <style:style style:name="Table486" style:family="table">
      <style:table-properties style:width="6.8909in" fo:margin-left="-0.4923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7" style:parent-style-name="Основнойшрифтабзаца" style:family="text">
      <style:text-properties fo:language="ru" fo:country="RU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0" style:parent-style-name="Основнойшрифтабзаца" style:family="text">
      <style:text-properties fo:font-weight="bold" style:font-weight-asian="bold" fo:language="ru" fo:country="RU"/>
    </style:style>
    <style:style style:name="T501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502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503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504" style:parent-style-name="Основнойшрифтабзаца" style:family="text">
      <style:text-properties fo:font-weight="bold" style:font-weight-asian="bold" fo:language="ru" fo:country="RU"/>
    </style:style>
    <style:style style:name="P5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515" style:family="table-row">
      <style:table-row-properties style:min-row-height="0.5826in" fo:keep-together="always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530" style:family="table-row">
      <style:table-row-properties style:row-height="0.6187in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544" style:family="table-row">
      <style:table-row-properties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559" style:family="table-column">
      <style:table-column-properties style:column-width="1.6972in" style:use-optimal-column-width="false"/>
    </style:style>
    <style:style style:name="TableColumn560" style:family="table-column">
      <style:table-column-properties style:column-width="5.1187in" style:use-optimal-column-width="false"/>
    </style:style>
    <style:style style:name="Table558" style:family="table">
      <style:table-properties style:width="6.8159in" fo:margin-left="-0.2958in" table:align="left"/>
    </style:style>
    <style:style style:name="TableRow561" style:family="table-row">
      <style:table-row-properties style:min-row-height="0.2597in" style:use-optimal-row-height="false"/>
    </style:style>
    <style:style style:name="TableCell5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" style:parent-style-name="Основнойшрифтабзаца" style:family="text">
      <style:text-properties style:font-name-complex="Liberation Serif" fo:color="#22272F" fo:language="ru" fo:country="RU"/>
    </style:style>
    <style:style style:name="TableRow567" style:family="table-row">
      <style:table-row-properties style:min-row-height="0.1805in" style:use-optimal-row-height="false"/>
    </style:style>
    <style:style style:name="P5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571" style:family="table-row">
      <style:table-row-properties style:min-row-height="0.7034in" style:use-optimal-row-height="false"/>
    </style:style>
    <style:style style:name="TableCell5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3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О внесении изменений<text:s/>в Порядок определения объема и условий предоставления государственным бюджетным и автономным учреждениям, в отношении которых функции и полномочия учредителя осуществляются Министерством здравоохранения Свердловской области, субсидии на переоснащение медицинских организаций, оказывающих медицинскую помощь больным с онкологическими заболеваниями, утвержденный приказом Министерства здравоохранения Свердловской области от 24.02.2021 № 321-п</text:p>
      <text:p text:style-name="P11"/>
      <text:p text:style-name="P12"/>
      <text:p text:style-name="P13"><text:span text:style-name="T14">В соответствии со статьей 101 Областного закона от 10 марта 1999 года<text:s/></text:span><text:span text:style-name="T15"><text:line-break/>№ 4-ОЗ «О правовых актах в Свердловской области», постановлением Правительства Свердловской области от 10.12.20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16">ПРИКАЗЫВАЮ:</text:p>
      <text:p text:style-name="P17"><text:span text:style-name="T18">1</text:span><text:span text:style-name="T19">. Внести в Порядок<text:s/></text:span><text:span text:style-name="T20">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ереоснащение медицинских организаций, оказывающих медицинскую помощь больным с онкологическими заболеваниями, утвержденный приказом Министерства здравоохранения Свердловской области от 24.02.2021 № 321-</text:span><text:span text:style-name="T21">п</text:span><text:span text:style-name="T22"><text:s/></text:span><text:span text:style-name="T23">(«Официальный интернет-портал правовой информации Свердловской области» (www.pravo.gov66.ru), 2021, 25 февраля, № 29442), с изменениями, внесенными приказами Министерства здравоохранения Свердловской области от 24.03.2021 № 566-п, от 19.04.2021 № 796-п</text:span><text:span text:style-name="T24">,<text:s/></text:span><text:span text:style-name="T25">от 05.08.2021 № 1773-п,<text:s/></text:span><text:span text:style-name="T26">следующ</text:span><text:span text:style-name="T27">ие изменения:</text:span></text:p>
      <text:p text:style-name="P28">1) дополнить пунктом 18.1<text:s/>следующего содержания:</text:p>
      <text:p text:style-name="P29">«Значение результата предоставления субсидии устанавливается приложением к соглашению, оформленным в соответствии с приложением № 6 к настоящему порядку.»;</text:p>
      <text:p text:style-name="P30">2) пункт 19 изложить в следующей редакции</text:p>
      <text:p text:style-name="P31">«19. Учреждения направляют в планово-экономический отдел ГКУ СО «Финансово-хозяйственное управление» отчеты:</text:p>
      <text:p text:style-name="P32">1) ежегодно, но не позднее 15 января финансового года, следующего за отчетным:</text:p>
      <text:p text:style-name="P33">отчет по исполнению плановых значений результатов предоставления субсидии по форме согласно приложению № 3 к настоящему порядку;</text:p>
      <text:soft-page-break/>
      <text:p text:style-name="P34">2) ежеквартально, но не позднее 15 числа месяца, следующего за отчетным кварталом:</text:p>
      <text:p text:style-name="P35">отчет 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 настоящему порядку;</text:p>
      <text:p text:style-name="P36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 очередном финансовом году, по форме согласно приложению № 5 к настоящему порядку.»;</text:p>
      <text:p text:style-name="P37">3) пункт 22 изложить в следующей редакции:</text:p>
      <text:p text:style-name="P38">«22. Решение о возможности направления не использованных по состоянию на 1 января очередного финансового года остатка субсидии, предоставленной Учреждению из бюджета Свердловской области в текущем финансовом году, на те же цели в очередном финансовом году принимает Министерство на основании информации, предоставленной Учреждением по форме согласно приложению № 1 к 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й 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в учреждения, оформленных в виде письма, в срок до 1 марта очередного финансового года.»;</text:p>
      <text:p text:style-name="P39">4) пункт 26 изложить в следующей редакции:</text:p>
      <text:p text:style-name="P40">«26. Контроль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»;</text:p>
      <text:p text:style-name="P41">5) приложения № 1, 4, 5 изложить в новой редакции (прилагаются);</text:p>
      <text:p text:style-name="P42">6) дополнить приложением № 6 (прилагается).</text:p>
      <text:p text:style-name="P43">2. Настоящий приказ вступает в силу со дня его официального опубликования.</text:p>
      <text:p text:style-name="P44">3. 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45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46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Министр</text:p>
          </table:table-cell>
          <table:table-cell table:style-name="TableCell56">
            <text:p text:style-name="P57"/>
          </table:table-cell>
          <table:table-cell table:style-name="TableCell58">
            <text:p text:style-name="P59">А.А. Карлов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.</text:p>
      <text:soft-page-break/>
      <text:p text:style-name="P68">4</text:p>
      <text:p text:style-name="P71">Приложение № 1</text:p>
      <text:p text:style-name="P72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<text:s/>субсидии на переоснащение медицинских организаций, оказывающих медицинскую помощь больным с онкологическими заболеваниями</text:p>
      <text:p text:style-name="P73">ФОРМА</text:p>
      <text:p text:style-name="P74">Обоснование потребности</text:p>
      <text:p text:style-name="P75">в направлении субсидии, предоставленной в отчетном финансовом году,</text:p>
      <text:p text:style-name="P76">на те же цели в очередном финансовом году</text:p>
      <text:p text:style-name="P77">__________________________________________________________________________________________________</text:p>
      <text:p text:style-name="P78">(наименование учреждения)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Номер, дата соглашения, в соответствии с которым предоставлена субсидия<text:s/></text:p>
          </table:table-cell>
          <table:table-cell table:style-name="TableCell91">
            <text:p text:style-name="P92">Предмет соглашения</text:p>
          </table:table-cell>
          <table:table-cell table:style-name="TableCell93">
            <text:p text:style-name="P94">Аналитический код субсидии<text:s/></text:p>
            <text:p text:style-name="P95"/>
          </table:table-cell>
          <table:table-cell table:style-name="TableCell96">
            <text:p text:style-name="P97">Размер субсидии, рублей</text:p>
          </table:table-cell>
          <table:table-cell table:style-name="TableCell98">
            <text:p text:style-name="P99">Кассовый расход за счет средств субсидии на 1 января очередного финансового года,<text:s/></text:p>
            <text:p text:style-name="P100">рублей</text:p>
          </table:table-cell>
          <table:table-cell table:style-name="TableCell101">
            <text:p text:style-name="P102">Остаток средств <text:s text:c="2"/>субсидии на счете учреждения на 1 января очередного финансового года,<text:s/></text:p>
            <text:p text:style-name="P103">рублей</text:p>
          </table:table-cell>
          <table:table-cell table:style-name="TableCell104">
            <text:p text:style-name="P105">Потребность в средствах на те же цели в очередном финансовом году,<text:s/></text:p>
            <text:p text:style-name="P106">рублей <text:s text:c="3"/></text:p>
          </table:table-cell>
          <table:table-cell table:style-name="TableCell107">
            <text:p text:style-name="P108">Планируемое направление средств субсидии в очередном году*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8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* – У</text:span><text:span text:style-name="T145">казать планируемое направление средств в очередном финансовом году, соответствующее предмету соглашения о предоставлении субсидии на иные цели. В случае проведения котировки, аукциона, заключения контракта в отчетном финансовом году, указать по какой причине в соответствующем периоде не были перечислены средства на расчетный счет контрагента.</text:span></text:p>
      <text:p text:style-name="P146"/>
      <text:p text:style-name="P147">Руководитель <text:s text:c="2"/>________________ <text:s text:c="5"/>___________________________ <text:s text:c="58"/></text:p>
      <text:p text:style-name="P148"><text:s text:c="46"/>(подпись) <text:s text:c="39"/>(расшифровка подписи)</text:p>
      <text:p text:style-name="P149">Главный бухгалтер <text:s text:c="2"/>________________ <text:s text:c="5"/>___________________________ <text:s text:c="43"/></text:p>
      <text:p text:style-name="P150"><text:s text:c="46"/>(подпись) <text:s text:c="39"/>(расшифровка подписи)</text:p>
      <text:p text:style-name="P151"><text:span text:style-name="T152">.</text:span></text:p>
      <text:soft-page-break/>
      <text:p text:style-name="P153">Приложение № 4</text:p>
      <text:p text:style-name="P158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<text:s/>субсидии на переоснащение медицинских организаций, оказывающих медицинскую помощь больным с онкологическими заболеваниями</text:p>
      <text:p text:style-name="P159"/>
      <text:p text:style-name="P160">ФОРМА</text:p>
      <text:p text:style-name="P161">ОТЧЕТ</text:p>
      <text:p text:style-name="P162"><text:span text:style-name="T163"><text:s/>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</text:span></text:p>
      <text:p text:style-name="P164">за ___________________ 20_____ года</text:p>
      <text:p text:style-name="P165">(квартал, полугодие, 9 месяцев, год)</text:p>
      <text:p text:style-name="P166">_________________________________________________________________________________________________________________________</text:p>
      <text:p text:style-name="P167">(наименование Учреждения)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a xlink:href="consultantplus://offline/ref=BEB556CAEED73B5170658CA28B2F4B4DFBA2E8B150832451E3107A0817349A9BA89B4B6E4AC4ACE2EAA29F8856DF149A0B" office:target-frame-name="_top" xlink:show="replace"><text:span text:style-name="T183">Номер, дата соглашения, в соответствии с которым предоставлена субсидия на иные цели</text:span></text:a></text:p>
          </table:table-cell>
          <table:table-cell table:style-name="TableCell184">
            <text:p text:style-name="P185"><text:a xlink:href="consultantplus://offline/ref=BEB556CAEED73B5170658CA28B2F4B4DFBA2E8B150832451E3107A0817349A9BA89B4B6E4AC4ACE2EAA29F8856DF149A0B" office:target-frame-name="_top" xlink:show="replace"><text:span text:style-name="T186">Номер, дата дополнительного соглашения</text:span></text:a></text:p>
          </table:table-cell>
          <table:table-cell table:style-name="TableCell187">
            <text:p text:style-name="P188"><text:a xlink:href="consultantplus://offline/ref=BEB556CAEED73B5170658CA28B2F4B4DFBA2E8B150832451E3107A0817349A9BA89B4B6E4AC4ACE2EAA29F8856DF149A0B" office:target-frame-name="_top" xlink:show="replace"><text:span text:style-name="T189">Код субсидии на иные цели</text:span></text:a></text:p>
          </table:table-cell>
          <table:table-cell table:style-name="TableCell190">
            <text:p text:style-name="P191"><text:a xlink:href="consultantplus://offline/ref=BEB556CAEED73B5170658CA28B2F4B4DFBA2E8B150832451E3107A0817349A9BA89B4B6E4AC4ACE2EAA29F8856DF149A0B" office:target-frame-name="_top" xlink:show="replace"><text:span text:style-name="T192">Размер субсидии на иные цели,</text:span></text:a></text:p>
            <text:p text:style-name="P193"><text:a xlink:href="consultantplus://offline/ref=BEB556CAEED73B5170658CA28B2F4B4DFBA2E8B150832451E3107A0817349A9BA89B4B6E4AC4ACE2EAA29F8856DF149A0B" office:target-frame-name="_top" xlink:show="replace"><text:span text:style-name="T194">рублей</text:span></text:a></text:p>
          </table:table-cell>
          <table:table-cell table:style-name="TableCell195">
            <text:p text:style-name="P196"><text:a xlink:href="consultantplus://offline/ref=BEB556CAEED73B5170658CA28B2F4B4DFBA2E8B150832451E3107A0817349A9BA89B4B6E4AC4ACE2EAA29F8856DF149A0B" office:target-frame-name="_top" xlink:show="replace"><text:span text:style-name="T197">Реквизиты государственного контракта, (договора</text:span></text:a><text:span text:style-name="T198">) – дата, номер подписания (заключения); сумма</text:span><text:span text:style-name="T199"><text:s/></text:span><text:span text:style-name="T200">государственного контракта (договора) - рублей</text:span></text:p>
          </table:table-cell>
          <table:table-cell table:style-name="TableCell201">
            <text:p text:style-name="P202"><text:a xlink:href="consultantplus://offline/ref=BEB556CAEED73B5170658CA28B2F4B4DFBA2E8B150832451E3107A0817349A9BA89B4B6E4AC4ACE2EAA29F8856DF149A0B" office:target-frame-name="_top" xlink:show="replace"><text:span text:style-name="T203">Кассовый расход средств субсидии на иные цели на оплату принятых обязательств согласно контракту (договору), рублей</text:span></text:a></text:p>
          </table:table-cell>
          <table:table-cell table:style-name="TableCell204">
            <text:p text:style-name="P205"><text:a xlink:href="consultantplus://offline/ref=BEB556CAEED73B5170658CA28B2F4B4DFBA2E8B150832451E3107A0817349A9BA89B4B6E4AC4ACE2EAA29F8856DF149A0B" office:target-frame-name="_top" xlink:show="replace"><text:span text:style-name="T206">Размер остатка субсидии на иные цели на отчетную дату, рублей</text:span></text:a></text:p>
            <text:p text:style-name="P207"><text:a xlink:href="consultantplus://offline/ref=BEB556CAEED73B5170658CA28B2F4B4DFBA2E8B150832451E3107A0817349A9BA89B4B6E4AC4ACE2EAA29F8856DF149A0B" office:target-frame-name="_top" xlink:show="replace"><text:span text:style-name="T208">гр. 7 =гр.4-гр.6</text:span></text:a></text:p>
          </table:table-cell>
          <table:table-cell table:style-name="TableCell209">
            <text:p text:style-name="P210"><text:a xlink:href="consultantplus://offline/ref=BEB556CAEED73B5170658CA28B2F4B4DFBA2E8B150832451E3107A0817349A9BA89B4B6E4AC4ACE2EAA29F8856DF149A0B" office:target-frame-name="_top" xlink:show="replace"><text:span text:style-name="T211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212">
            <text:p text:style-name="P213"><text:a xlink:href="consultantplus://offline/ref=BEB556CAEED73B5170658CA28B2F4B4DFBA2E8B150832451E3107A0817349A9BA89B4B6E4AC4ACE2EAA29F8856DF149A0B" office:target-frame-name="_top" xlink:show="replace"><text:span text:style-name="T214">Результат достижения цели, на которую представлена субсидия</text:span></text:a></text:p>
          </table:table-cell>
          <table:table-cell table:style-name="TableCell215">
            <text:p text:style-name="P216"><text:a xlink:href="consultantplus://offline/ref=BEB556CAEED73B5170658CA28B2F4B4DFBA2E8B150832451E3107A0817349A9BA89B4B6E4AC4ACE2EAA29F8856DF149A0B" office:target-frame-name="_top" xlink:show="replace"><text:span text:style-name="T217">Примечания</text:span></text:a><text:span text:style-name="T218">*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a xlink:href="consultantplus://offline/ref=BEB556CAEED73B5170658CA28B2F4B4DFBA2E8B150832451E3107A0817349A9BA89B4B6E4AC4ACE2EAA29F8856DF149A0B" office:target-frame-name="_top" xlink:show="replace"><text:span text:style-name="T224">1</text:span></text:a></text:p>
          </table:table-cell>
          <table:table-cell table:style-name="TableCell225">
            <text:p text:style-name="P226"><text:a xlink:href="consultantplus://offline/ref=BEB556CAEED73B5170658CA28B2F4B4DFBA2E8B150832451E3107A0817349A9BA89B4B6E4AC4ACE2EAA29F8856DF149A0B" office:target-frame-name="_top" xlink:show="replace"><text:span text:style-name="T227">2</text:span></text:a></text:p>
          </table:table-cell>
          <table:table-cell table:style-name="TableCell228">
            <text:p text:style-name="P229"><text:a xlink:href="consultantplus://offline/ref=BEB556CAEED73B5170658CA28B2F4B4DFBA2E8B150832451E3107A0817349A9BA89B4B6E4AC4ACE2EAA29F8856DF149A0B" office:target-frame-name="_top" xlink:show="replace"><text:span text:style-name="T230">3</text:span></text:a></text:p>
          </table:table-cell>
          <table:table-cell table:style-name="TableCell231">
            <text:p text:style-name="P232"><text:a xlink:href="consultantplus://offline/ref=BEB556CAEED73B5170658CA28B2F4B4DFBA2E8B150832451E3107A0817349A9BA89B4B6E4AC4ACE2EAA29F8856DF149A0B" office:target-frame-name="_top" xlink:show="replace"><text:span text:style-name="T233">4</text:span></text:a></text:p>
          </table:table-cell>
          <table:table-cell table:style-name="TableCell234">
            <text:p text:style-name="P235"><text:a xlink:href="consultantplus://offline/ref=BEB556CAEED73B5170658CA28B2F4B4DFBA2E8B150832451E3107A0817349A9BA89B4B6E4AC4ACE2EAA29F8856DF149A0B" office:target-frame-name="_top" xlink:show="replace"><text:span text:style-name="T236">5</text:span></text:a></text:p>
          </table:table-cell>
          <table:table-cell table:style-name="TableCell237">
            <text:p text:style-name="P238"><text:a xlink:href="consultantplus://offline/ref=BEB556CAEED73B5170658CA28B2F4B4DFBA2E8B150832451E3107A0817349A9BA89B4B6E4AC4ACE2EAA29F8856DF149A0B" office:target-frame-name="_top" xlink:show="replace"><text:span text:style-name="T239">6</text:span></text:a></text:p>
          </table:table-cell>
          <table:table-cell table:style-name="TableCell240">
            <text:p text:style-name="P241"><text:a xlink:href="consultantplus://offline/ref=BEB556CAEED73B5170658CA28B2F4B4DFBA2E8B150832451E3107A0817349A9BA89B4B6E4AC4ACE2EAA29F8856DF149A0B" office:target-frame-name="_top" xlink:show="replace"><text:span text:style-name="T242">7</text:span></text:a></text:p>
          </table:table-cell>
          <table:table-cell table:style-name="TableCell243">
            <text:p text:style-name="P244"><text:a xlink:href="consultantplus://offline/ref=BEB556CAEED73B5170658CA28B2F4B4DFBA2E8B150832451E3107A0817349A9BA89B4B6E4AC4ACE2EAA29F8856DF149A0B" office:target-frame-name="_top" xlink:show="replace"><text:span text:style-name="T245">8</text:span></text:a></text:p>
          </table:table-cell>
          <table:table-cell table:style-name="TableCell246">
            <text:p text:style-name="P247"><text:a xlink:href="consultantplus://offline/ref=BEB556CAEED73B5170658CA28B2F4B4DFBA2E8B150832451E3107A0817349A9BA89B4B6E4AC4ACE2EAA29F8856DF149A0B" office:target-frame-name="_top" xlink:show="replace"><text:span text:style-name="T248">9</text:span></text:a></text:p>
          </table:table-cell>
          <table:table-cell table:style-name="TableCell249">
            <text:p text:style-name="P250"><text:a xlink:href="consultantplus://offline/ref=BEB556CAEED73B5170658CA28B2F4B4DFBA2E8B150832451E3107A0817349A9BA89B4B6E4AC4ACE2EAA29F8856DF149A0B" office:target-frame-name="_top" xlink:show="replace"><text:span text:style-name="T251">10</text:span></text:a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57">
            <text:p text:style-name="P25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59">
            <text:p text:style-name="P26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1">
            <text:p text:style-name="P26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3">
            <text:p text:style-name="P26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5">
            <text:p text:style-name="P26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7">
            <text:p text:style-name="P26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9">
            <text:p text:style-name="P27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1">
            <text:p text:style-name="P27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3">
            <text:p text:style-name="P27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5">
            <text:p text:style-name="P276"/>
          </table:table-cell>
        </table:table-row>
      </table:table>
      <text:p text:style-name="P277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</text:p>
      <text:p text:style-name="P278"/>
      <text:p text:style-name="P279"><text:a xlink:href="consultantplus://offline/ref=BEB556CAEED73B5170658CA28B2F4B4DFBA2E8B150832451E3107A0817349A9BA89B4B6E4AC4ACE2EAA29F8856DF149A0B" office:target-frame-name="_top" xlink:show="replace"><text:span text:style-name="T280">Руководитель учреждения <text:s text:c="5"/>______________________________________</text:span></text:a></text:p>
      <text:p text:style-name="P281"><text:span text:style-name="T282"><text:s text:c="54"/></text:span><text:span text:style-name="T283">(подпись) <text:s text:c="5"/>(расшифровка подпи</text:span><text:span text:style-name="T284">си)</text:span></text:p>
      <text:p text:style-name="P285">Ответственный исполнитель ______________________________________, телефон<text:s/></text:p>
      <text:p text:style-name="P286"><text:span text:style-name="T287"><text:s text:c="50"/></text:span><text:span text:style-name="T288">(подпись) <text:s text:c="5"/>(расшифровка подпи</text:span><text:span text:style-name="T289">си)</text:span></text:p>
      <text:p text:style-name="P290"/>
      <text:soft-page-break/>
      <text:p text:style-name="P291">Приложение № 5</text:p>
      <text:p text:style-name="P292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<text:s/>субсидии на переоснащение медицинских организаций, оказывающих медицинскую помощь больным с онкологическими заболеваниями</text:p>
      <text:p text:style-name="P293"/>
      <text:p text:style-name="P294">ФОРМА</text:p>
      <text:p text:style-name="P295">ОТЧЕТ</text:p>
      <text:p text:style-name="P296">об осуществлении расходов за счет остатка средств субсидии, образовавшегося на лицевом счете учреждения</text:p>
      <text:p text:style-name="P297"><text:s/>по состоянию на 1 января финансового года, следующего за отчетным,<text:s/></text:p>
      <text:p text:style-name="P298">и разрешенного к использованию в очередном финансовом году</text:p>
      <text:p text:style-name="P299">за ___________________ 20____ года</text:p>
      <text:p text:style-name="P300">(квартал, полугодие, 9 месяцев, год)</text:p>
      <text:p text:style-name="P301">_____________________________________________________________________________________________________________</text:p>
      <text:p text:style-name="P302">(наименование Учреждения)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a xlink:href="consultantplus://offline/ref=BEB556CAEED73B5170658CA28B2F4B4DFBA2E8B150832451E3107A0817349A9BA89B4B6E4AC4ACE2EAA29F8856DF149A0B" office:target-frame-name="_top" xlink:show="replace"><text:span text:style-name="T317">Номер, дата соглашения, в соответствии с которым предоставлена субсидия на иные цели</text:span></text:a></text:p>
          </table:table-cell>
          <table:table-cell table:style-name="TableCell318">
            <text:p text:style-name="P319"><text:a xlink:href="consultantplus://offline/ref=BEB556CAEED73B5170658CA28B2F4B4DFBA2E8B150832451E3107A0817349A9BA89B4B6E4AC4ACE2EAA29F8856DF149A0B" office:target-frame-name="_top" xlink:show="replace"><text:span text:style-name="T320">Номер, дата дополнительного соглашения</text:span></text:a></text:p>
          </table:table-cell>
          <table:table-cell table:style-name="TableCell321">
            <text:p text:style-name="P322"><text:a xlink:href="consultantplus://offline/ref=BEB556CAEED73B5170658CA28B2F4B4DFBA2E8B150832451E3107A0817349A9BA89B4B6E4AC4ACE2EAA29F8856DF149A0B" office:target-frame-name="_top" xlink:show="replace"><text:span text:style-name="T323">Код субсидии на иные цели</text:span></text:a></text:p>
          </table:table-cell>
          <table:table-cell table:style-name="TableCell324">
            <text:p text:style-name="P325"><text:a xlink:href="consultantplus://offline/ref=BEB556CAEED73B5170658CA28B2F4B4DFBA2E8B150832451E3107A0817349A9BA89B4B6E4AC4ACE2EAA29F8856DF149A0B" office:target-frame-name="_top" xlink:show="replace"><text:span text:style-name="T326">Размер субсидии на иные цели,</text:span></text:a></text:p>
            <text:p text:style-name="P327"><text:a xlink:href="consultantplus://offline/ref=BEB556CAEED73B5170658CA28B2F4B4DFBA2E8B150832451E3107A0817349A9BA89B4B6E4AC4ACE2EAA29F8856DF149A0B" office:target-frame-name="_top" xlink:show="replace"><text:span text:style-name="T328">рублей</text:span></text:a></text:p>
          </table:table-cell>
          <table:table-cell table:style-name="TableCell329">
            <text:p text:style-name="P330"><text:a xlink:href="consultantplus://offline/ref=BEB556CAEED73B5170658CA28B2F4B4DFBA2E8B150832451E3107A0817349A9BA89B4B6E4AC4ACE2EAA29F8856DF149A0B" office:target-frame-name="_top" xlink:show="replace"><text:span text:style-name="T331">Реквизиты государственного контракта, (договора</text:span></text:a><text:span text:style-name="T332">) – номер, дата, подписания (заключения),</text:span></text:p>
            <text:p text:style-name="P333"><text:span text:style-name="T334">сумма государственного контракта (договора), рублей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35">
            <text:p text:style-name="P336"><text:a xlink:href="consultantplus://offline/ref=BEB556CAEED73B5170658CA28B2F4B4DFBA2E8B150832451E3107A0817349A9BA89B4B6E4AC4ACE2EAA29F8856DF149A0B" office:target-frame-name="_top" xlink:show="replace"><text:span text:style-name="T337">Кассовый расход средств субсидии на иные цели на оплату принятых обязательств согласно контракту (договору), рублей</text:span></text:a></text:p>
          </table:table-cell>
          <table:table-cell table:style-name="TableCell338">
            <text:p text:style-name="P339"><text:a xlink:href="consultantplus://offline/ref=BEB556CAEED73B5170658CA28B2F4B4DFBA2E8B150832451E3107A0817349A9BA89B4B6E4AC4ACE2EAA29F8856DF149A0B" office:target-frame-name="_top" xlink:show="replace"><text:span text:style-name="T340">Размер остатка субсидии на иные цели на отчетную дату, рублей</text:span></text:a></text:p>
            <text:p text:style-name="P341"><text:a xlink:href="consultantplus://offline/ref=BEB556CAEED73B5170658CA28B2F4B4DFBA2E8B150832451E3107A0817349A9BA89B4B6E4AC4ACE2EAA29F8856DF149A0B" office:target-frame-name="_top" xlink:show="replace"><text:span text:style-name="T342">гр. 7 =гр.4-гр.6</text:span></text:a></text:p>
          </table:table-cell>
          <table:table-cell table:style-name="TableCell343">
            <text:p text:style-name="P344"><text:a xlink:href="consultantplus://offline/ref=BEB556CAEED73B5170658CA28B2F4B4DFBA2E8B150832451E3107A0817349A9BA89B4B6E4AC4ACE2EAA29F8856DF149A0B" office:target-frame-name="_top" xlink:show="replace"><text:span text:style-name="T345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346">
            <text:p text:style-name="P347"><text:a xlink:href="consultantplus://offline/ref=BEB556CAEED73B5170658CA28B2F4B4DFBA2E8B150832451E3107A0817349A9BA89B4B6E4AC4ACE2EAA29F8856DF149A0B" office:target-frame-name="_top" xlink:show="replace"><text:span text:style-name="T348">Результат достижения цели, на которую предоставлена субсидия</text:span></text:a></text:p>
          </table:table-cell>
          <table:table-cell table:style-name="TableCell349">
            <text:p text:style-name="P350"><text:a xlink:href="consultantplus://offline/ref=BEB556CAEED73B5170658CA28B2F4B4DFBA2E8B150832451E3107A0817349A9BA89B4B6E4AC4ACE2EAA29F8856DF149A0B" office:target-frame-name="_top" xlink:show="replace"><text:span text:style-name="T351">Примечания*</text:span></text:a></text:p>
          </table:table-cell>
        </table:table-row>
        <table:table-row table:style-name="TableRow352">
          <table:table-cell table:style-name="TableCell353">
            <text:p text:style-name="P354"><text:a xlink:href="consultantplus://offline/ref=BEB556CAEED73B5170658CA28B2F4B4DFBA2E8B150832451E3107A0817349A9BA89B4B6E4AC4ACE2EAA29F8856DF149A0B" office:target-frame-name="_top" xlink:show="replace"><text:span text:style-name="T355">1</text:span></text:a></text:p>
          </table:table-cell>
          <table:table-cell table:style-name="TableCell356">
            <text:p text:style-name="P357"><text:a xlink:href="consultantplus://offline/ref=BEB556CAEED73B5170658CA28B2F4B4DFBA2E8B150832451E3107A0817349A9BA89B4B6E4AC4ACE2EAA29F8856DF149A0B" office:target-frame-name="_top" xlink:show="replace"><text:span text:style-name="T358">2</text:span></text:a></text:p>
          </table:table-cell>
          <table:table-cell table:style-name="TableCell359">
            <text:p text:style-name="P360"><text:a xlink:href="consultantplus://offline/ref=BEB556CAEED73B5170658CA28B2F4B4DFBA2E8B150832451E3107A0817349A9BA89B4B6E4AC4ACE2EAA29F8856DF149A0B" office:target-frame-name="_top" xlink:show="replace"><text:span text:style-name="T361">3</text:span></text:a></text:p>
          </table:table-cell>
          <table:table-cell table:style-name="TableCell362">
            <text:p text:style-name="P363"><text:a xlink:href="consultantplus://offline/ref=BEB556CAEED73B5170658CA28B2F4B4DFBA2E8B150832451E3107A0817349A9BA89B4B6E4AC4ACE2EAA29F8856DF149A0B" office:target-frame-name="_top" xlink:show="replace"><text:span text:style-name="T364">4</text:span></text:a></text:p>
          </table:table-cell>
          <table:table-cell table:style-name="TableCell365">
            <text:p text:style-name="P366"><text:a xlink:href="consultantplus://offline/ref=BEB556CAEED73B5170658CA28B2F4B4DFBA2E8B150832451E3107A0817349A9BA89B4B6E4AC4ACE2EAA29F8856DF149A0B" office:target-frame-name="_top" xlink:show="replace"><text:span text:style-name="T367">5</text:span></text:a></text:p>
          </table:table-cell>
          <table:table-cell table:style-name="TableCell368">
            <text:p text:style-name="P369"><text:a xlink:href="consultantplus://offline/ref=BEB556CAEED73B5170658CA28B2F4B4DFBA2E8B150832451E3107A0817349A9BA89B4B6E4AC4ACE2EAA29F8856DF149A0B" office:target-frame-name="_top" xlink:show="replace"><text:span text:style-name="T370">6</text:span></text:a></text:p>
          </table:table-cell>
          <table:table-cell table:style-name="TableCell371">
            <text:p text:style-name="P372"><text:a xlink:href="consultantplus://offline/ref=BEB556CAEED73B5170658CA28B2F4B4DFBA2E8B150832451E3107A0817349A9BA89B4B6E4AC4ACE2EAA29F8856DF149A0B" office:target-frame-name="_top" xlink:show="replace"><text:span text:style-name="T373">7</text:span></text:a></text:p>
          </table:table-cell>
          <table:table-cell table:style-name="TableCell374">
            <text:p text:style-name="P375"><text:a xlink:href="consultantplus://offline/ref=BEB556CAEED73B5170658CA28B2F4B4DFBA2E8B150832451E3107A0817349A9BA89B4B6E4AC4ACE2EAA29F8856DF149A0B" office:target-frame-name="_top" xlink:show="replace"><text:span text:style-name="T376">8</text:span></text:a></text:p>
          </table:table-cell>
          <table:table-cell table:style-name="TableCell377">
            <text:p text:style-name="P378"><text:a xlink:href="consultantplus://offline/ref=BEB556CAEED73B5170658CA28B2F4B4DFBA2E8B150832451E3107A0817349A9BA89B4B6E4AC4ACE2EAA29F8856DF149A0B" office:target-frame-name="_top" xlink:show="replace"><text:span text:style-name="T379">9</text:span></text:a></text:p>
          </table:table-cell>
          <table:table-cell table:style-name="TableCell380">
            <text:p text:style-name="P381"><text:a xlink:href="consultantplus://offline/ref=BEB556CAEED73B5170658CA28B2F4B4DFBA2E8B150832451E3107A0817349A9BA89B4B6E4AC4ACE2EAA29F8856DF149A0B" office:target-frame-name="_top" xlink:show="replace"><text:span text:style-name="T382">10</text:span></text:a></text:p>
          </table:table-cell>
        </table:table-row>
        <table:table-row table:style-name="TableRow383">
          <table:table-cell table:style-name="TableCell384">
            <text:p text:style-name="P38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86">
            <text:p text:style-name="P38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88">
            <text:p text:style-name="P38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90">
            <text:p text:style-name="P39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92">
            <text:p text:style-name="P39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94">
            <text:p text:style-name="P39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96">
            <text:p text:style-name="P39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98">
            <text:p text:style-name="P39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00">
            <text:p text:style-name="P40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02">
            <text:p text:style-name="P403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404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</text:p>
      <text:p text:style-name="P405"/>
      <text:p text:style-name="P406">Руководитель учреждения <text:s text:c="5"/>______________________________________</text:p>
      <text:p text:style-name="P407"><text:s text:c="57"/>подпись <text:s text:c="20"/>расшифровка</text:p>
      <text:p text:style-name="P408">Исполнитель _______________________________________________________________________</text:p>
      <text:p text:style-name="P409"><text:span text:style-name="T410"><text:s text:c="34"/>(подпись) <text:s text:c="11"/>(расшифровка подписи) <text:s text:c="10"/>( номер телефона</text:span><text:span text:style-name="T411">)</text:span></text:p>
      <text:p text:style-name="P412"/>
      <text:p text:style-name="P413"/>
      <text:p text:style-name="P414">Приложение № 6</text:p>
      <text:p text:style-name="P415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<text:s/>субсидии на переоснащение медицинских организаций, оказывающих медицинскую помощь больным с онкологическими заболеваниями</text:p>
      <text:p text:style-name="P416"/>
      <text:p text:style-name="P417"/>
      <text:p text:style-name="P418">Приложение № _______</text:p>
      <text:p text:style-name="P419">к Соглашению от ___________ № _____________</text:p>
      <text:p text:style-name="P420"/>
      <text:p text:style-name="P421"/>
      <text:p text:style-name="P422">ЗНАЧЕНИЯ РЕЗУЛЬТАТОВ</text:p>
      <text:p text:style-name="P423">предоставления субсидии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2">
            <text:p text:style-name="P434">Наименование учреждения:</text:p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>Наименование учредителя</text:p>
          </table:table-cell>
          <table:covered-table-cell/>
          <table:table-cell table:style-name="TableCell444" table:number-columns-spanned="3">
            <text:p text:style-name="P445">________________________________________________________</text:p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Наименование субсидии</text:p>
          </table:table-cell>
          <table:table-cell table:style-name="TableCell451" table:number-columns-spanned="2">
            <text:p text:style-name="P452">Аналитический код субсидии</text:p>
          </table:table-cell>
          <table:covered-table-cell/>
          <table:table-cell table:style-name="TableCell453">
            <text:p text:style-name="P454">Результат предоставления субсидии</text:p>
          </table:table-cell>
          <table:table-cell table:style-name="TableCell455">
            <text:p text:style-name="P456">Единица измерения</text:p>
          </table:table-cell>
          <table:table-cell table:style-name="TableCell457" table:number-columns-spanned="2">
            <text:p text:style-name="P458">Значение</text:p>
          </table:table-cell>
          <table:covered-table-cell/>
        </table:table-row>
        <table:table-row table:style-name="TableRow459">
          <table:table-cell table:style-name="TableCell460">
            <text:p text:style-name="P461">1</text:p>
          </table:table-cell>
          <table:table-cell table:style-name="TableCell462" table:number-columns-spanned="2">
            <text:p text:style-name="P463">2</text:p>
          </table:table-cell>
          <table:covered-table-cell/>
          <table:table-cell table:style-name="TableCell464">
            <text:p text:style-name="P465"><text:bookmark-start text:name="P536"/><text:bookmark-end text:name="P536"/>3</text:p>
          </table:table-cell>
          <table:table-cell table:style-name="TableCell466">
            <text:p text:style-name="P467">4</text:p>
          </table:table-cell>
          <table:table-cell table:style-name="TableCell468" table:number-columns-spanned="2">
            <text:p text:style-name="P469">5</text:p>
          </table:table-cell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</table:table-row>
      </table:table>
      <text:soft-page-break/>
      <text:p text:style-name="P481">ЛИСТ СОГЛАСОВАНИЯ</text:p>
      <text:p text:style-name="P484">проекта приказа Министерства здравоохранения Свердловской области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>
            <text:p text:style-name="P496"><text:span text:style-name="T497">Наименование проекта:</text:span></text:p>
          </table:table-cell>
          <table:covered-table-cell/>
          <table:table-cell table:style-name="TableCell498" table:number-columns-spanned="5">
            <text:p text:style-name="P499"><text:span text:style-name="T500">«</text:span><text:span text:style-name="T501">О внесении изменени</text:span><text:span text:style-name="T502">й</text:span><text:span text:style-name="T503"><text:s/>в Порядок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ереоснащение медицинских организаций, оказывающих медицинскую помощь больным с онкологическими заболеваниями, утвержденный приказом Министерства здравоохранения Свердловской области от 24.02.2021 № 321-п</text:span><text:span text:style-name="T504">»</text:span></text:p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2" table:number-rows-spanned="2">
            <text:p text:style-name="P510">Должность</text:p>
          </table:table-cell>
          <table:covered-table-cell/>
          <table:table-cell table:style-name="TableCell511" table:number-rows-spanned="2">
            <text:p text:style-name="P512">Фамилия и инициалы</text:p>
          </table:table-cell>
          <table:table-cell table:style-name="TableCell513" table:number-columns-spanned="3">
            <text:p text:style-name="P514">Сроки и результаты согласования</text:p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/>
          </table:table-cell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  <table:table-cell table:style-name="TableCell520">
            <text:p text:style-name="P521">Дата поступ-</text:p>
            <text:p text:style-name="P522">ления на</text:p>
            <text:p text:style-name="P523">согласо-вание</text:p>
          </table:table-cell>
          <table:table-cell table:style-name="TableCell524">
            <text:p text:style-name="P525">Дата</text:p>
            <text:p text:style-name="P526">согласо-</text:p>
            <text:p text:style-name="P527">вания</text:p>
          </table:table-cell>
          <table:table-cell table:style-name="TableCell528">
            <text:p text:style-name="P529">Замечания и подпись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2">
            <text:p text:style-name="P534">И.о. Заместителя Министра здравоохранения Свердловской области</text:p>
          </table:table-cell>
          <table:covered-table-cell/>
          <table:table-cell table:style-name="TableCell535">
            <text:p text:style-name="P536"/>
            <text:p text:style-name="P537">Колетова М.В.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 table:number-columns-spanned="2">
            <text:p text:style-name="P548">Начальник юридического отдела<text:s/></text:p>
          </table:table-cell>
          <table:covered-table-cell/>
          <table:table-cell table:style-name="TableCell549">
            <text:p text:style-name="P550">Белошевич С.О.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rows-spanned="2">
            <text:p text:style-name="P563">Ответственный за содержание проекта:</text:p>
          </table:table-cell>
          <table:table-cell table:style-name="TableCell564">
            <text:p text:style-name="P565"><text:span text:style-name="T566">Начальник планово-экономического отдела государственного казенного учреждения Свердловской области «Финансово-хозяйственное управление Мартус Юлия Александровна</text:span>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Исполнитель:</text:p>
          </table:table-cell>
          <table:table-cell table:style-name="TableCell574">
            <text:p text:style-name="P575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576"/>
      <text:p text:style-name="P577">Рассылка:</text:p>
      <text:p text:style-name="P578">Заместитель Министра здравоохранения Свердловской области Е.В. Прямоносова;</text:p>
      <text:p text:style-name="P579">планово-экономический отдел ГКУ СО «Финансово-хозяйственное управление»;</text:p>
      <text:p text:style-name="P580">отдел бухгалтерского учета и отчетности.</text:p>
      <text:p text:style-name="P581"/>
      <text:p text:style-name="P582"><text:span text:style-name="T583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69" style:parent-style-name="Верхнийколонтитул" style:family="paragraph">
      <style:paragraph-properties fo:text-align="center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4013in"/>
      </style:footer-style>
    </style:page-layout>
    <style:style style:name="P154" style:parent-style-name="Верхнийколонтитул" style:family="paragraph">
      <style:paragraph-properties fo:text-align="center"/>
    </style:style>
    <style:style style:name="T1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6" style:parent-style-name="Верхнийколонтитул" style:family="paragraph">
      <style:paragraph-properties fo:text-align="center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482" style:parent-style-name="Верхнийколонтитул" style:family="paragraph">
      <style:paragraph-properties fo:text-align="center"/>
    </style:style>
    <style:style style:name="T48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69"><text:span text:style-name="T70"><text:page-number text:fixed="false">5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154"><text:span text:style-name="T155"><text:page-number text:fixed="false">6</text:page-number></text:span></text:p>
      </style:header>
    </style:master-page>
    <style:master-page style:next-style-name="MP2" style:name="MPF2" style:page-layout-name="PL2">
      <style:header>
        <text:p text:style-name="P156"><text:span text:style-name="T157"><text:page-number text:fixed="false">4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482"><text:span text:style-name="T483"><text:page-number text:fixed="false">13</text:page-number></text:span></text:p>
      </style:header>
    </style:master-page>
    <style:master-page style:next-style-name="MP3" style:name="MPF3" style:page-layout-name="PL3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12-16T06:15:00Z</meta:creation-date>
    <dc:date>2021-12-16T06:29:00Z</dc:date>
    <meta:print-date>2021-12-16T05:52:00Z</meta:print-date>
    <meta:template xlink:href="Normal" xlink:type="simple"/>
    <meta:editing-cycles>4</meta:editing-cycles>
    <meta:editing-duration>PT900S</meta:editing-duration>
    <meta:document-statistic meta:page-count="7" meta:paragraph-count="45" meta:word-count="3389" meta:character-count="22662" meta:row-count="160" meta:non-whitespace-character-count="19318"/>
  </office:meta>
</office:document-meta>
</file>